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Koggenlaan 35, 1671 KH, Medemblik week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standhouding tijdelijke lokalen </text:p>
            <text:p text:style-name="common-al">met ontvangstdatum 28-11-2018</text:p>
            <text:p text:style-name="common-al"/>
            <text:p text:style-name="last-al">Tegen een ontvangen aanvraag kunt u geen bezwaar mak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59474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474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474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Koggenlaan 35, 1671 KH, Medemblik week 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59474</meta:user-defined>
    <meta:user-defined meta:name="OVERHEIDop.GmbID/DC.identifier">gmb-2018-2594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KH 35</meta:user-defined>
    <meta:user-defined meta:name="OVERHEIDop.woonplaats">Medemblik</meta:user-defined>
    <meta:user-defined meta:name="OVERHEIDop.straatnaam">Koggenlaan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6186 530874</meta:user-defined>
    <meta:user-defined meta:name="OVERHEIDop.versieInformatie"/>
  </office:meta>
</office:document-meta>
</file>