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teiger voor het pand aan de Langestraat 36/36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steiger voor het pand aan de Langestraat 36/36A te Winschoten in de periode 3 t/m 7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steiger voor het pand aan de Langestraat 36/36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69</meta:user-defined>
    <meta:user-defined meta:name="OVERHEIDop.GmbID/DC.identifier">gmb-2018-25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H 36</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4 574337</meta:user-defined>
    <meta:user-defined meta:name="OVERHEIDop.versieInformatie"/>
  </office:meta>
</office:document-meta>
</file>