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ntermarkt bij Lentis Winschoten op 14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intermarkt’ bij Lentis aan de Mr. D.U. Stikkerlaan 1 te Winschoten op 14 december 2018 van 14.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6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ntermarkt bij Lentis Winschoten op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63</meta:user-defined>
    <meta:user-defined meta:name="OVERHEIDop.GmbID/DC.identifier">gmb-2018-259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A 1</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5 574611</meta:user-defined>
    <meta:user-defined meta:name="OVERHEIDop.versieInformatie"/>
  </office:meta>
</office:document-meta>
</file>