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1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1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1-3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1-3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6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7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EN “BELASTINGEN 2019”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6997/D286882</text:p>
            <text:p text:style-name="al"/>
            <text:p text:style-name="al">DE RAAD VAN DE GEMEENTE BRUMMEN,</text:p>
            <text:p text:style-name="al">Gelezen het voorstel van het college van burgemeester en wethouders van 08 oktober 2018 met kenmerk 286880;</text:p>
            <text:p text:style-name="al">Gehoord het behandeladvies van het forum Samenleving van 08 november 2018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</text:p>
            <text:p text:style-name="al">Om de volgende verordeningen vast te stellen:</text:p>
            <text:list text:style-name="id1-3-2-2-1-4">
              <text:list-item text:style-override="id1-3-2-2-1-4-1">
                <text:number>a.</text:number>
                <text:p text:style-name="al">Verordening tot wijziging van de Verordening lijkbezorgingsrechten 200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Lijkbezorgingsrechten 2005 wordt als volgt gewijzigd:</text:p>
            <text:p text:style-name="al">Maatstaf van heffing en belastingtarieven</text:p>
            <text:p text:style-name="al">Voor de in artikel 1 bedoelde rechten worden tarieven in rekening gebracht conform het bijgesloten “Tarievenoverzicht Begrafenisrechten 2019, 286877_1.</text:p>
            <text:p text:style-name="al"/>
            <text:list text:style-name="id1-3-2-2-2-6">
              <text:list-item text:style-override="id1-3-2-2-2-6-1">
                <text:number>b.</text:number>
                <text:p text:style-name="al">Verordening tot wijziging van de Verordening Afvalstoffenheffing 200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</text:span> </text:p>
            <text:p text:style-name="al">De verordening Afvalstoffenheffing 2005 wordt als volgt gewijzigd:</text:p>
            <text:p text:style-name="al">Artikel 3 wordt:</text:p>
            <text:p text:style-name="al">
            <text:span text:style-name="nadrukondlijn">Maatstaf van heffing en belastingtarief</text:span>
          </text:p>
            <text:list text:style-name="id1-3-2-2-3-5">
              <text:list-item text:style-override="id1-3-2-2-3-5-1">
                <text:number>1.</text:number>
                <text:p text:style-name="al">De belasting bedraagt per perceel per maand of een gedeelte daarvan € 8,96</text:p>
              </text:list-item>
              <text:list-item text:style-override="id1-3-2-2-3-5-2">
                <text:number>2.</text:number>
                <text:p text:style-name="al">Onverminderd het bepaalde in lid 1 bedraagt de belasting per lediging van: </text:p>
              </text:list-item>
            </text:list>
            <text:p text:style-name="al">een afvalzak (30ltr) kleine inworpopening bestemd voor restafval  € 0,80;</text:p>
            <text:p text:style-name="al">een afvalzak (60ltr) grote inworpopening bestemd voor restafval  € 1,52;</text:p>
            <text:p text:style-name="al">een container van 80 liter bestemd voor restafval     € 2,30;</text:p>
            <text:p text:style-name="al">een container van 140 liter bestemd voor restafval    € 3,65;</text:p>
            <text:p text:style-name="al">een container van 240 liter bestemd voor restafval    € 5,90;</text:p>
            <text:p text:style-name="al">een container van 80 liter bestemd voor gft-afval     € 0,66;</text:p>
            <text:p text:style-name="al">een container van 140 liter bestemd voor gft-afval    € 1,06;</text:p>
            <text:p text:style-name="al">een container van 240 liter bestemd voor gft-afval    € 1,70;</text:p>
            <text:p text:style-name="al">een container bestemd voor recyclebaar afval / papier    € 0,00.</text:p>
            <text:list text:style-name="id1-3-2-2-3-15">
              <text:list-item text:style-override="id1-3-2-2-3-15-1">
                <text:number>c.</text:number>
                <text:p text:style-name="al">Verordening tot wijziging van de Verordening onroerende-zaakbelastingen 2005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Onroerende Zaakbelastingen 2005’ wordt als volgt gewijzigd:</text:p>
            <text:p text:style-name="al">Artikel 5 Belastingtarieven</text:p>
            <text:list text:style-name="id1-3-2-2-4-4">
              <text:list-item text:style-override="id1-3-2-2-4-4-1">
                <text:number>1.</text:number>
                <text:p text:style-name="al">Het tarief voor de belasting bedraagt een percentage van de heffingsmaatstaf. Het percentage bedraagt voor:</text:p>
                <text:list text:style-name="id1-3-2-2-4-4-1-3">
                  <text:list-item text:style-override="id1-3-2-2-4-4-1-3-1">
                    <text:number>a.</text:number>
                    <text:p text:style-name="al">De eigenarenbelasting voor woningen    0,103%;</text:p>
                  </text:list-item>
                  <text:list-item text:style-override="id1-3-2-2-4-4-1-3-2">
                    <text:number>b.</text:number>
                    <text:p text:style-name="al">de gebruikersbelasting voor niet-woningen   0,175%;de eigenarenbelasting voor niet-woningen  0,219%.</text:p>
                    <text:list text:style-name="id1-3-2-2-4-4-1-3-2-3">
                      <text:list-item text:style-override="id1-3-2-2-4-4-1-3-2-3-1">
                        <text:number>d.</text:number>
                        <text:p text:style-name="al">Verordening tot wijziging van de Verordening eenmalig rioolaansluitrecht 2013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I</text:span> </text:p>
            <text:p text:style-name="al">De Verordening eenmalig rioolaansluitrecht 2013 wordt als volgt gewijzigd:</text:p>
            <text:p text:style-name="al">Artikel 4 Maatstaf van heffing en tarief</text:p>
            <text:p text:style-name="al">Het recht bedoeld in artikel 2 bedraagt voor een eigendom met een aansluiting tot 6,5 strekkende meter   € 1915,50 (incl. btw). Voor elke strekkende meter boven deze aansluitlengte wordt het recht vermeerderd met € 106,50 (incl. btw).</text:p>
            <text:p text:style-name="al"/>
            <text:list text:style-name="id1-3-2-2-5-6">
              <text:list-item text:style-override="id1-3-2-2-5-6-1">
                <text:number>e.</text:number>
                <text:p text:style-name="al">Verordening tot wijziging van de Verordening Rioolheffing 2009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I</text:span> </text:p>
            <text:p text:style-name="al">De ‘Verordening Rioolheffing 2009’ wordt als volgt gewijzigd:</text:p>
            <text:p text:style-name="al">Artikel 6 Belastingtarieven </text:p>
            <text:p text:style-name="al">3. De belasting bedraagt per perceel per jaar € 36,25.</text:p>
            <text:p text:style-name="al">4. Onverminderd het bepaalde in lid 1 bedraagt het recht voor elke volle eenheid van 1m3 afvalwater          € 2,07.</text:p>
            <text:p text:style-name="al"/>
            <text:list text:style-name="id1-3-2-2-6-7">
              <text:list-item text:style-override="id1-3-2-2-6-7-1">
                <text:number>f.</text:number>
                <text:p text:style-name="al">Verordening tot wijziging van de Verordening Toeristenbelast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I</text:span> </text:p>
            <text:p text:style-name="al">De Verordening Toeristenbelasting wordt als volgt gewijzigd:</text:p>
            <text:p text:style-name="al">Artikel 8 Belastingtarief</text:p>
            <text:p text:style-name="al">Het tarief bedraagt per overnachting € 1,37.</text:p>
            <text:p text:style-name="al"/>
            <text:p text:style-name="al">2.</text:p>
            <text:p text:style-name="al">2.1 Dit besluit treedt inwerking op 1 januari 2019.</text:p>
            <text:p text:style-name="al">2.2 De datum van ingang van de heffing is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2 november 2018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946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EN “BELASTINGEN 2019”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59461</meta:user-defined>
    <meta:user-defined meta:name="OVERHEIDop.GmbID/DC.identifier">gmb-2018-259461</meta:user-defined>
    <meta:user-defined meta:name="OVERHEID.TaxonomieBeleidsagenda/OVERHEID.category">Financiën | Organisatie en beleid</meta:user-defined>
    <meta:user-defined meta:name="OVERHEID.Gemeente/DC.spatial">Brummen</meta:user-defined>
    <meta:user-defined meta:name="DC.source">artikel 156 van de Gemeentewet;1.0:c:BWBR0005416&amp;artikel=156&amp;g=2018-09-19</meta:user-defined>
    <meta:user-defined meta:name="DC.source">artikel 229 van de Gemeentewet;1.0:c:BWBR0005416&amp;artikel=229&amp;g=2018-09-19</meta:user-defined>
    <meta:user-defined meta:name="DC.source">artikel 220 van de Gemeentewet;1.0:c:BWBR0005416&amp;artikel=220&amp;g=2018-09-19</meta:user-defined>
    <meta:user-defined meta:name="DC.source">artikel 228 van de Gemeentewet;1.0:c:BWBR0005416&amp;artikel=228&amp;g=2018-09-19</meta:user-defined>
    <meta:user-defined meta:name="DC.source">artikel 224 van de Gemeentewet;1.0:c:BWBR0005416&amp;artikel=224&amp;g=2018-09-19</meta:user-defined>
    <meta:user-defined meta:name="DC.source">artikel 216 van de Gemeentewet;1.0:c:BWBR0005416&amp;artikel=216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op.betreftRegeling">CVDR615184_1</meta:user-defined>
    <meta:user-defined meta:name="OVERHEIDop.externeBijlage">Begrafenisrechten|exb-2018-69770</meta:user-defined>
    <meta:user-defined meta:name="OVERHEIDop.versieInformatie"/>
  </office:meta>
</office:document-meta>
</file>