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SXO-20183146 voor een vergunning APV/bijzondere wetten voorhuis aan huis verkoop van oliebollen 31-12-2018 en plaatsen spandoeken op locati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4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59</meta:user-defined>
    <meta:user-defined meta:name="OVERHEIDop.GmbID/DC.identifier">gmb-2018-25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A 1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38.72 437962.58</meta:user-defined>
    <meta:user-defined meta:name="OVERHEIDop.versieInformatie"/>
  </office:meta>
</office:document-meta>
</file>