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kavel 4, 1654 JW Benningbroe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berging en bijkeuken </text:p>
            <text:p text:style-name="common-al">met ontvangstdatum 28-11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45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Tuinstraat kavel 4, 1654 JW Benningbroek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456</meta:user-defined>
    <meta:user-defined meta:name="OVERHEIDop.GmbID/DC.identifier">gmb-2018-25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</meta:user-defined>
    <meta:user-defined meta:name="OVERHEIDop.woonplaats">Benningbroek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839 524283</meta:user-defined>
    <meta:user-defined meta:name="OVERHEIDop.versieInformatie"/>
  </office:meta>
</office:document-meta>
</file>