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hoeve Jaspershof tot   restaurant met woonhuis en 4 suites, Reijmerstokkerdorpsstraat   143, 6274 NK Reijmerst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 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ijmerstokkerdorpsstraat   143, 6274 NK Reijmerstok</text:span>
                    </text:p>
                  </table:table-cell>
                  <table:table-cell table:style-name="entry" table:number-rows-spanned="1" table:number-columns-spanned="1">
                    <text:p text:style-name="table_al">Verbouwen van hoeve Jaspershof tot   restaurant met woonhuis en 4 suites</text:p>
                  </table:table-cell>
                  <table:table-cell table:style-name="entry" table:number-rows-spanned="1" table:number-columns-spanned="1">
                    <text:p text:style-name="table_al">30 nov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45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oeve Jaspershof tot   restaurant met woonhuis en 4 suites, Reijmerstokkerdorpsstraat   143, 6274 NK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55</meta:user-defined>
    <meta:user-defined meta:name="OVERHEIDop.GmbID/DC.identifier">gmb-2018-259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K 143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651 311979</meta:user-defined>
    <meta:user-defined meta:name="OVERHEIDop.versieInformatie"/>
  </office:meta>
</office:document-meta>
</file>