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treffende het maken, veranderen van een uitweg, Smedinge 25 Zuidlaren, (artikel 2:12 Algemene plaatselijke verordening gemeente Tynaarlo 2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melding voor een uitweg heeft ontvangen:</text:p>
            <text:p text:style-name="common-al"/>
            <text:p text:style-name="common-al">Locatie : Smedinge 25 Zuidlaren</text:p>
            <text:p text:style-name="common-al"/>
            <text:p text:style-name="common-al">Omschrijving : aanvraag eerste inrit</text:p>
            <text:p text:style-name="common-al"/>
            <text:p text:style-name="common-al">Instemmingsdatum: 01-12-2018</text:p>
            <text:p text:style-name="common-al"/>
            <text:p text:style-name="common-al">Zaaknummer: 559198</text:p>
            <text:p text:style-name="common-al"/>
            <text:p text:style-name="common-al">Rechtsmiddel: De termijn voor het indienen van een bezwaar bedraagt 6 weken en start één dag na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945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5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5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treffende het maken, veranderen van een uitweg, Smedinge 25 Zuidlaren, (artikel 2:12 Algemene plaatselijke verordening gemeente Tynaarlo 20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52</meta:user-defined>
    <meta:user-defined meta:name="OVERHEIDop.GmbID/DC.identifier">gmb-2018-259452</meta:user-defined>
    <meta:user-defined meta:name="OVERHEID.TaxonomieBeleidsagenda/OVERHEID.category">Ruimte en infrastructuur | Organisatie en beleid</meta:user-defined>
    <meta:user-defined meta:name="OVERHEIDop.referentienummer">559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S 25</meta:user-defined>
    <meta:user-defined meta:name="OVERHEIDop.woonplaats">Zuidlaren</meta:user-defined>
    <meta:user-defined meta:name="OVERHEIDop.straatnaam">Smedinge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932 568239</meta:user-defined>
    <meta:user-defined meta:name="OVERHEIDop.versieInformatie"/>
  </office:meta>
</office:document-meta>
</file>