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gevraagd Bilderdijkplein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vervangen van de voorgevelkozijn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ilderdijkplein 39 2274LW Voorburg 2-12-2018</text:span>
            <text:span text:style-name="datum"/>
          </text:p>
          </text:section>
          <text:section text:name="ondertekening_id1-3-2-2-2">
            <text:p><text:span text:style-name="functie">Ingekomen aanvragen om omgevingsvergunning kunnen wij u op verzoek digitaal toezenden. U kunt ze ook inzien in het Servicecentrum in Leidschendam; maak hiervoor een afspraak via telefoonnummer 14 070 of via www.lv.nl/contact .nl In bijna alle gevallen is in onze gemeente sprake van een reguliere voorbereidingsprocedure. Dit betekent dat de afhandelingstermijn van een ingekomen aanvraag maximaal acht weken bedraagt. Let op: de ontvangstdatum van aanvragen kan een andere zijn dan de publicatiedatum.</text:span></text:p>
          </text:section>
          <text:section text:name="ondertekening_id1-3-2-2-3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59450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450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450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Aangevraagd Bilderdijkplein 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450</meta:user-defined>
    <meta:user-defined meta:name="OVERHEIDop.GmbID/DC.identifier">gmb-2018-259450</meta:user-defined>
    <meta:user-defined meta:name="OVERHEID.TaxonomieBeleidsagenda/OVERHEID.category">Ruimte en infrastructuur | Organisatie en beleid</meta:user-defined>
    <meta:user-defined meta:name="OVERHEIDop.referentienummer">4910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4LW 39</meta:user-defined>
    <meta:user-defined meta:name="OVERHEIDop.woonplaats">Voorburg</meta:user-defined>
    <meta:user-defined meta:name="OVERHEIDop.straatnaam">Bilderdijkplein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3794 454925</meta:user-defined>
    <meta:user-defined meta:name="OVERHEIDop.versieInformatie"/>
  </office:meta>
</office:document-meta>
</file>