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heffing carbidschieten Klinkerstraat 57A Oostwold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carbidschieten op het terrein bij de voetbalvelden aan de Klinkerstraat 57A te Oostwold op 31 december 2018 van 10.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4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heffing carbidschieten Klinkerstraat 57A Oostwold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49</meta:user-defined>
    <meta:user-defined meta:name="OVERHEIDop.GmbID/DC.identifier">gmb-2018-2594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C 57a</meta:user-defined>
    <meta:user-defined meta:name="OVERHEIDop.woonplaats">Oostwold</meta:user-defined>
    <meta:user-defined meta:name="OVERHEIDop.straatnaam">Klink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72 580457</meta:user-defined>
    <meta:user-defined meta:name="OVERHEIDop.versieInformatie"/>
  </office:meta>
</office:document-meta>
</file>