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container en bouwlift aan de Blijhamsterstraat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container en bouwlift voor het pand aan de Blijhamsterstraat 1C te Winschoten van 27 november 2018 t/m 18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container en bouwlift aan de Blijhamsterstraat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43</meta:user-defined>
    <meta:user-defined meta:name="OVERHEIDop.GmbID/DC.identifier">gmb-2018-25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91 573894</meta:user-defined>
    <meta:user-defined meta:name="OVERHEIDop.versieInformatie"/>
  </office:meta>
</office:document-meta>
</file>