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dijk 11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8 een besluit genomen op de aanvraag voor een omgevingsvergunningmet zaaknummer Z/18/042633 / 18SZ1062 voor op locatie Loodijk 11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4 dec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944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Loodijk 11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40</meta:user-defined>
    <meta:user-defined meta:name="OVERHEIDop.GmbID/DC.identifier">gmb-2018-259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5241 438352</meta:user-defined>
    <meta:user-defined meta:name="OVERHEIDop.versieInformatie"/>
  </office:meta>
</office:document-meta>
</file>