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Dokkumertrekweg 60, (11029890) heiwerkzaamheden, op 7 januari 2019, verzenddatum 23-1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9438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43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43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Dokkumertrekweg 60, (11029890) heiwerkzaamheden, op 7 januari 2019, verzenddatum 23-1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438</meta:user-defined>
    <meta:user-defined meta:name="OVERHEIDop.GmbID/DC.identifier">gmb-2018-2594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7AA 40c</meta:user-defined>
    <meta:user-defined meta:name="OVERHEIDop.woonplaats">Leeuwarden</meta:user-defined>
    <meta:user-defined meta:name="OVERHEIDop.straatnaam">Dokkumertrek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702 580719</meta:user-defined>
    <meta:user-defined meta:name="OVERHEIDop.versieInformatie"/>
  </office:meta>
</office:document-meta>
</file>