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plaatsen van een opslagtank, Landsraderweg   1, 6271 BP, Gulp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  omgevingsvergunningen</text:span>
                 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andsraderweg   1, 6271 BP Gulpen</text:span>
                    </text:p>
                  </table:table-cell>
                  <table:table-cell table:style-name="entry" table:number-rows-spanned="1" table:number-columns-spanned="1">
                    <text:p text:style-name="table_al">Plaatsen van een opslagtank</text:p>
                  </table:table-cell>
                  <table:table-cell table:style-name="entry" table:number-rows-spanned="1" table:number-columns-spanned="1">
                    <text:p text:style-name="table_al">27 november 2018</text:p>
                  </table:table-cell>
                  <table:table-cell table:style-name="entry" table:number-rows-spanned="1" table:number-columns-spanned="1">
                    <text:p text:style-name="table_al">Bezwaa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Bezwaar</text:span> | Wanneer u het niet eens bent met onze beslissing kunt u contact opnemen met de medewerkers van Juridische Zaken of kunt u bezwaar maken. Doe dit wel binnen 6 weken na de datum van de bekendmaking van het besluit aan de aanvrager. Uw brief kunt u richten aan het college van B&amp;W. Zorg ervoor dat de datum, uw naam, handtekening, adres en de reden waarom u het niet eens bent met onze beslissing, in uw brief staan. Soms is er sprake van spoed, in dat geval kunt u bij de rechter een voorlopige voorziening vragen. U kunt ook digitaal een verzoekschrift instellen bij de rechtban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59435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435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435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opslagtank, Landsraderweg   1, 6271 BP, Gul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435</meta:user-defined>
    <meta:user-defined meta:name="OVERHEIDop.GmbID/DC.identifier">gmb-2018-2594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71NT 1</meta:user-defined>
    <meta:user-defined meta:name="OVERHEIDop.woonplaats">Gulpen</meta:user-defined>
    <meta:user-defined meta:name="OVERHEIDop.straatnaam">Landsraderweg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0454 313666</meta:user-defined>
    <meta:user-defined meta:name="OVERHEIDop.versieInformatie"/>
  </office:meta>
</office:document-meta>
</file>