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en van gronden of bouwwerken in strijd met het bestemmingsplan (t.b.v. huisvesting van seizoenarbeiders), Meerkamp 3, 6093 BZ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en van gronden of bouwwerken in strijd met het bestemmingsplan (t.b.v. huisvesting van seizoenarbeiders) op het adres Meerkamp 3, 6093 BZ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943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3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3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gebruiken van gronden of bouwwerken in strijd met het bestemmingsplan (t.b.v. huisvesting van seizoenarbeiders), Meerkamp 3, 6093 BZ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34</meta:user-defined>
    <meta:user-defined meta:name="OVERHEIDop.GmbID/DC.identifier">gmb-2018-259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BZ 3</meta:user-defined>
    <meta:user-defined meta:name="OVERHEIDop.woonplaats">Heythuysen</meta:user-defined>
    <meta:user-defined meta:name="OVERHEIDop.straatnaam">Meerkamp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302 362205</meta:user-defined>
    <meta:user-defined meta:name="OVERHEIDop.versieInformatie"/>
  </office:meta>
</office:document-meta>
</file>