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treden koor in de Torenstraat Winschoten op 2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optreden van een koor in de Torenstraat in Winschoten op 21 december 2018 van 19.00 uur toto 20.30.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treden koor in de Torenstraat Winschoten op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30</meta:user-defined>
    <meta:user-defined meta:name="OVERHEIDop.GmbID/DC.identifier">gmb-2018-259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3 574059</meta:user-defined>
    <meta:user-defined meta:name="OVERHEIDop.versieInformatie"/>
  </office:meta>
</office:document-meta>
</file>