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Achterdonksestraat 11, 5472 PS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uitbreiden van een pluimveehouderij</text:p>
            <text:p text:style-name="common-al">Verzenddatum: 04-12-2018</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5 december 2018</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94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omgevingsvergunning Achterdonksestraat 11, 5472 PS Loo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25</meta:user-defined>
    <meta:user-defined meta:name="OVERHEIDop.GmbID/DC.identifier">gmb-2018-25942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S 11</meta:user-defined>
    <meta:user-defined meta:name="OVERHEIDop.woonplaats">Loosbroek</meta:user-defined>
    <meta:user-defined meta:name="OVERHEIDop.straatnaam">Achterdonkse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2555 410001</meta:user-defined>
    <meta:user-defined meta:name="OVERHEIDop.versieInformatie"/>
  </office:meta>
</office:document-meta>
</file>