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sectie AC, perceelnummer 5570, Groningen – verlengen met 5 jaar tijdelijke verleende vergunning (rbv-200803395) voor plaatsen 2 zeecontainers (verzenddatum 29-11-2018, dossiernummer 20187433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42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2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2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le sectie AC, perceelnummer 5570, Groningen – verlengen met 5 jaar tijdelijke verleende vergunning (rbv-200803395) voor plaatsen 2 zeecontainers (verzenddatum 29-11-2018, dossiernummer 2018743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421</meta:user-defined>
    <meta:user-defined meta:name="OVERHEIDop.GmbID/DC.identifier">gmb-2018-259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HD 2</meta:user-defined>
    <meta:user-defined meta:name="OVERHEIDop.woonplaats">Groningen</meta:user-defined>
    <meta:user-defined meta:name="OVERHEIDop.straatnaam">Van Swinder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95 583409</meta:user-defined>
    <meta:user-defined meta:name="OVERHEIDop.versieInformatie"/>
  </office:meta>
</office:document-meta>
</file>