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Industrieterrein Galgoord Haastrecht en Provincialeweg Oost 90</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18 een besluit genomen op de aanvraag met zaaknummer SXO-20183121 voor een evenementenvergunning voorKofferbakverkoop 2de hands goederen 22-04-2019 op locatie Industrieterrein Galgoord Haastrecht en Provincialeweg Oost 90.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941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41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41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Industrieterrein Galgoord Haastrecht en Provincialeweg Oost 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416</meta:user-defined>
    <meta:user-defined meta:name="OVERHEIDop.GmbID/DC.identifier">gmb-2018-259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AJ 90</meta:user-defined>
    <meta:user-defined meta:name="OVERHEID.PostcodeHuisnummer/OVERHEIDop.postcodeHuisnummer">2851AW 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538.3 446037.7</meta:user-defined>
    <meta:user-defined meta:name="OVERHEID.EPSG28992/DC.spatial">113386.01 446146.35</meta:user-defined>
    <meta:user-defined meta:name="OVERHEIDop.versieInformatie"/>
  </office:meta>
</office:document-meta>
</file>