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bestaande arbeidersverblijven in bestaand bedrijfsgebouw), Schooldijk 1, 6086 N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staande arbeidersverblijven in bestaand bedrijfsgebouw) op het adres Schooldijk 1, 6086 NN Neer. Dit besluit is 28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94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bestaande arbeidersverblijven in bestaand bedrijfsgebouw), Schooldijk 1, 6086 N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15</meta:user-defined>
    <meta:user-defined meta:name="OVERHEIDop.GmbID/DC.identifier">gmb-2018-259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School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622 366665</meta:user-defined>
    <meta:user-defined meta:name="OVERHEIDop.versieInformatie"/>
  </office:meta>
</office:document-meta>
</file>