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wartewaterallee 4 en Nijverheids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Zwartewaterallee 4                   8031 DX                       (onderwijsfunctie)</text:span>
          </text:p>
            <text:p text:style-name="common-al">Met daaraan gekoppeld het nevenadres:</text:p>
            <text:p text:style-name="common-al">
            <text:span text:style-name="nadrukvet">Nijverheidstraat 7                    8031 DZ                       (nevenadres)</text:span>
          </text:p>
            <text:p text:style-name="common-al">Datum besluit: 30 november 2018</text:p>
            <text:p text:style-name="common-al">Kenmerk besluit: 51249-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4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wartewaterallee 4 en Nijverheids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12</meta:user-defined>
    <meta:user-defined meta:name="OVERHEIDop.GmbID/DC.identifier">gmb-2018-25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DX 4</meta:user-defined>
    <meta:user-defined meta:name="OVERHEIDop.woonplaats">Zwolle</meta:user-defined>
    <meta:user-defined meta:name="OVERHEIDop.straatnaam">Zwartewat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51249-2018/BY/H|exb-2018-69765</meta:user-defined>
    <meta:user-defined meta:name="OVERHEID.EPSG28992/DC.spatial">202434 503857</meta:user-defined>
    <meta:user-defined meta:name="OVERHEIDop.versieInformatie"/>
  </office:meta>
</office:document-meta>
</file>