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ijdelijke woonunit), Asbroek 11, 6089 NA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e woonunit) op het adres Asbroek 11, 6089 NA Heibloem. Dit besluit is 28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94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tijdelijke woonunit), Asbroek 11, 6089 NA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11</meta:user-defined>
    <meta:user-defined meta:name="OVERHEIDop.GmbID/DC.identifier">gmb-2018-259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A 11</meta:user-defined>
    <meta:user-defined meta:name="OVERHEIDop.woonplaats">Heibloem</meta:user-defined>
    <meta:user-defined meta:name="OVERHEIDop.straatnaam">Asbroe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46 366286</meta:user-defined>
    <meta:user-defined meta:name="OVERHEIDop.versieInformatie"/>
  </office:meta>
</office:document-meta>
</file>