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 ingetrokken, inrichten van een feestweide met feesttent, Wilhelminastraat   ong. (kadastraal   bekend Wittem, sectie K, nr. 351)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 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lhelminastraat   ong. in Epen </text:span>(kadastraal   bekend Wittem, sectie K, nr. 351)</text:p>
                  </table:table-cell>
                  <table:table-cell table:style-name="entry" table:number-rows-spanned="1" table:number-columns-spanned="1">
                    <text:p text:style-name="table_al">Inrichten van een feestweide met feesttent</text:p>
                  </table:table-cell>
                  <table:table-cell table:style-name="entry" table:number-rows-spanned="1" table:number-columns-spanned="1">
                    <text:p text:style-name="table_al">Ontvangen d.d. 13 november 2018 en   ingetrokken d.d. 23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inrichten van een feestweide met feesttent, Wilhelminastraat   ong. (kadastraal   bekend Wittem, sectie K, nr. 351)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8</meta:user-defined>
    <meta:user-defined meta:name="OVERHEIDop.GmbID/DC.identifier">gmb-2018-2594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80 309514</meta:user-defined>
    <meta:user-defined meta:name="OVERHEIDop.versieInformatie"/>
  </office:meta>
</office:document-meta>
</file>