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echtkade 142a, 9713 CK Groningen – transformeren 3 onzelfstandige kamers naar 2 zelfstandige appartementen (verzenddatum 23-11-2018, dossiernummer 2018731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4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echtkade 142a, 9713 CK Groningen – transformeren 3 onzelfstandige kamers naar 2 zelfstandige appartementen (verzenddatum 23-11-2018, dossiernummer 201873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06</meta:user-defined>
    <meta:user-defined meta:name="OVERHEIDop.GmbID/DC.identifier">gmb-2018-25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K 142a</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4 582897</meta:user-defined>
    <meta:user-defined meta:name="OVERHEIDop.versieInformatie"/>
  </office:meta>
</office:document-meta>
</file>