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189A, 1871EG, Schoorl,  het legaliseren van een reeds geplaatste schutting, 24 juli 2018 (WABO180086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940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0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0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189A, 1871EG, Schoorl,  het legaliseren van een reeds geplaatste schutting, 24 juli 2018 (WABO18008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05</meta:user-defined>
    <meta:user-defined meta:name="OVERHEIDop.GmbID/DC.identifier">gmb-2018-259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G 189a</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138 525522</meta:user-defined>
    <meta:user-defined meta:name="OVERHEIDop.versieInformatie"/>
  </office:meta>
</office:document-meta>
</file>