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rachtsterweg 2, (11027237) Eatcorner Potmarge, verzenddatum 2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4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rachtsterweg 2, (11027237) Eatcorner Potmarge, verzenddatum 2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00</meta:user-defined>
    <meta:user-defined meta:name="OVERHEIDop.GmbID/DC.identifier">gmb-2018-259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V 2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1 578757</meta:user-defined>
    <meta:user-defined meta:name="OVERHEIDop.versieInformatie"/>
  </office:meta>
</office:document-meta>
</file>