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Ruiterskwartier 177, (11027454) Restaurant KOM, verzenddatum 26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939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9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9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Ruiterskwartier 177, (11027454) Restaurant KOM, verzenddatum 26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397</meta:user-defined>
    <meta:user-defined meta:name="OVERHEIDop.GmbID/DC.identifier">gmb-2018-2593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T 177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38 579294</meta:user-defined>
    <meta:user-defined meta:name="OVERHEIDop.versieInformatie"/>
  </office:meta>
</office:document-meta>
</file>