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intrekken vergunning afvalinzamelingbedrijf Industrieweg 31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et algemene bepalingen omgevingsrecht - Industrieweg 31 te Nieuwkoop</text:span>
          </text:p>
            <text:p text:style-name="common-al">De Omgevingsdienst West-Holland heeft namens Gedeputeerde Staten van Zuid-Holland op 4 oktober 2018 een mondeling verzoek ontvangen van Gebr. Kuyf B.V. om de vergunningen die verleend zijn voor een inrichting (milieu) gelegen aan Industrieweg 31 te Nieuwkoop, 2421 LK.</text:p>
            <text:p text:style-name="common-al">Het betreft een verzoek om de vergunningen die verleend zijn voor een afval-inzamelbedrijf in te trekken.</text:p>
            <text:p text:style-name="common-al">Voor de beslissing op dit verzoek wordt de in afdeling 3.4 van de Algemene wet bestuursrecht omschreven procedure gevolgd. </text:p>
            <text:p text:style-name="common-al">Het verzoek hebben wij in behandeling genomen. Vervolgens hebben wij de ontwerpvergunning opgesteld. </text:p>
            <text:p text:style-name="common-al">Het definitieve besluit moet binnen zes maanden na ontvangst van het verzoek genomen worden.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13 december 2018 tot en met woensdag 23 januari 2019</text:span> in het Klant Contact Centrum, Teylersplein 1 in Nieuwveen, maandag tot en met vrijdag tijdens de openingstijden.</text:p>
            <text:p text:style-name="common-al">
            <text:span text:style-name="nadrukvet">Zienswijzen geven</text:span>
          </text:p>
            <text:p text:style-name="common-al">U kunt tot en met <text:span text:style-name="nadrukvet">woensdag 23 januari 2019</text:span> uw zienswijze indienen. Richt uw brief aan Gedeputeerde Staten van Zuid-Holland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mevrouw A. Diender via 071-4083231 of A.Diender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3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intrekken vergunning afvalinzamelingbedrijf Industrieweg 31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394</meta:user-defined>
    <meta:user-defined meta:name="OVERHEIDop.GmbID/DC.identifier">gmb-2018-259394</meta:user-defined>
    <meta:user-defined meta:name="OVERHEID.TaxonomieBeleidsagenda/OVERHEID.category">Natuur en milieu | Organisatie en beleid</meta:user-defined>
    <meta:user-defined meta:name="OVERHEIDop.referentienummer">2018191092</meta:user-defined>
    <meta:user-defined meta:name="DCTERMS.abstract">een verzoek om de vergunningen die verleend zijn voor een afval-inzamelbedrijf in te tre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K 31</meta:user-defined>
    <meta:user-defined meta:name="OVERHEIDop.woonplaats">Nieuwkoop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51 463689</meta:user-defined>
    <meta:user-defined meta:name="OVERHEIDop.versieInformatie"/>
  </office:meta>
</office:document-meta>
</file>