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16-20, (11029001) De Lachende Koe, verzenddatum 2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ote Hoogstraat 16-20, (11029001) De Lachende Koe, verzenddatum 2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91</meta:user-defined>
    <meta:user-defined meta:name="OVERHEIDop.GmbID/DC.identifier">gmb-2018-259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16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8 579550</meta:user-defined>
    <meta:user-defined meta:name="OVERHEIDop.versieInformatie"/>
  </office:meta>
</office:document-meta>
</file>