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sseneind 1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december 2018 een besluit genomen op de aanvraag voor een omgevingsvergunning op locatie Vosseneind 12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anleg</text:p>
              </text:list-item>
              <text:list-item text:style-override="id1-3-2-1-1-2-3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aanleggen van een paardenbak</text:p>
            <text:p text:style-name="common-al">Locatie: Vosseneind 12 te Schijndel</text:p>
            <text:p text:style-name="common-al">Zaaknummer: OV-2018-057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december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938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8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8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osseneind 12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389</meta:user-defined>
    <meta:user-defined meta:name="OVERHEIDop.GmbID/DC.identifier">gmb-2018-2593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WG 1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730 404865</meta:user-defined>
    <meta:user-defined meta:name="OVERHEIDop.versieInformatie"/>
  </office:meta>
</office:document-meta>
</file>