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26b, 9715 JG Groningen – verbouwen kamerverhuurpand 4 onzelfstandige woonruimten naar 3 zelfstandige woningen (verzenddatum 27-11-2018, dossiernummer 2018737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26b, 9715 JG Groningen – verbouwen kamerverhuurpand 4 onzelfstandige woonruimten naar 3 zelfstandige woningen (verzenddatum 27-11-2018, dossiernummer 201873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87</meta:user-defined>
    <meta:user-defined meta:name="OVERHEIDop.GmbID/DC.identifier">gmb-2018-25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G 26b</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6 583554</meta:user-defined>
    <meta:user-defined meta:name="OVERHEIDop.versieInformatie"/>
  </office:meta>
</office:document-meta>
</file>