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Stichting Day Dream Ride voor de Day Dream Ride Landgraaf op 18 mei 2019 van 8.00 uur tot 18.00 uur op de locatie Hofstraat 1;</text:p>
            <text:p text:style-name="last-al">* van C.V. De Wespelle voor een carnavalsoptocht op 3 maart 2019 van 14.00 uur – 17.00 uur in R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938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86</meta:user-defined>
    <meta:user-defined meta:name="OVERHEIDop.GmbID/DC.identifier">gmb-2018-25938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XC</meta:user-defined>
    <meta:user-defined meta:name="OVERHEIDop.woonplaats">Landgraaf</meta:user-defined>
    <meta:user-defined meta:name="OVERHEIDop.straatnaam">Hofstraat</meta:user-defined>
    <meta:user-defined meta:name="OVERHEID.PostcodeHuisnummer/OVERHEIDop.postcodeHuisnummer">6374LS 13</meta:user-defined>
    <meta:user-defined meta:name="OVERHEIDop.straatnaam">Palenberg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80 321660</meta:user-defined>
    <meta:user-defined meta:name="OVERHEID.EPSG28992/DC.spatial">204346 325580</meta:user-defined>
    <meta:user-defined meta:name="OVERHEIDop.versieInformatie"/>
  </office:meta>
</office:document-meta>
</file>