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Tuinen 1, (11027241) Brasserie Twintig18, verzenddatum 23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Tuinen 1, (11027241) Brasserie Twintig18, verzenddatum 23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84</meta:user-defined>
    <meta:user-defined meta:name="OVERHEIDop.GmbID/DC.identifier">gmb-2018-259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0 579746</meta:user-defined>
    <meta:user-defined meta:name="OVERHEIDop.versieInformatie"/>
  </office:meta>
</office:document-meta>
</file>