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ebesstraat 26a, 9715 JG Groningen – verbouwen kamerverhuurpand naar 3 zelfstandige woningen (verzenddatum 27-11-2018, dossiernummer 2018737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38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8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8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ebesstraat 26a, 9715 JG Groningen – verbouwen kamerverhuurpand naar 3 zelfstandige woningen (verzenddatum 27-11-2018, dossiernummer 2018737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382</meta:user-defined>
    <meta:user-defined meta:name="OVERHEIDop.GmbID/DC.identifier">gmb-2018-259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G 26a</meta:user-defined>
    <meta:user-defined meta:name="OVERHEIDop.woonplaats">Groningen</meta:user-defined>
    <meta:user-defined meta:name="OVERHEIDop.straatnaam">Celeb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5 583550</meta:user-defined>
    <meta:user-defined meta:name="OVERHEIDop.versieInformatie"/>
  </office:meta>
</office:document-meta>
</file>