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ashoorn Winterklanken op de Maasboulevard te Schiedam op 13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december 2018 een vergunning verleend voor het organiseren van evenement Maashoorn Winterklanken op de Maasboulevard te Schiedam op 13 december 2018 van 17:00 uur tot 19:00 uur (opbouw op 13 december 2018 van 14:00 uur tot 17:00 uur, afbouw op 13 december 2018 van 19:00 uur tot 21:30 uur).Op de Maasboulevard staan in de nabijheid van het kunstwerk Maashoorn diverse vertellers. Bezoekers lopen een route langs de vertellers die een kort verhaal rondom een vuurkorf vertellen. Tevens is er een band (naborrel) en zangers.</text:p>
            <text:p text:style-name="common-al">Vanaf 5 decem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3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ashoorn Winterklanken op de Maasboulevard te Schiedam op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81</meta:user-defined>
    <meta:user-defined meta:name="OVERHEIDop.GmbID/DC.identifier">gmb-2018-259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8.73 435219.12</meta:user-defined>
    <meta:user-defined meta:name="OVERHEIDop.versieInformatie"/>
  </office:meta>
</office:document-meta>
</file>