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umerweg 36, 9716 AC Groningen – nieuwbouw 7 appartementen (verzenddatum 23-11-2018, dossiernummer 2018734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3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umerweg 36, 9716 AC Groningen – nieuwbouw 7 appartementen (verzenddatum 23-11-2018, dossiernummer 201873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77</meta:user-defined>
    <meta:user-defined meta:name="OVERHEIDop.GmbID/DC.identifier">gmb-2018-25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