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Morseweg 19, (11029868) theatervoorstelling dorp Europa, op 14 december 2018, verzenddatum 27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37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7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7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Morseweg 19, (11029868) theatervoorstelling dorp Europa, op 14 december 2018, verzenddatum 27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72</meta:user-defined>
    <meta:user-defined meta:name="OVERHEIDop.GmbID/DC.identifier">gmb-2018-259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G 19</meta:user-defined>
    <meta:user-defined meta:name="OVERHEIDop.woonplaats">Leeuwarden</meta:user-defined>
    <meta:user-defined meta:name="OVERHEIDop.straatnaam">Mors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414 577845</meta:user-defined>
    <meta:user-defined meta:name="OVERHEIDop.versieInformatie"/>
  </office:meta>
</office:document-meta>
</file>