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9-11-2018</text:span> voor <text:span text:style-name="nadrukvet">het aanleggen van een aardingsleiding bij diverse hoogspanningsmasten</text:span> op het adres/de locatie <text:span text:style-name="nadrukvet">Melchersstraat t.h.v. Leenstraat en t.h.v. Kisselvoetpad</text:span><text:span text:style-name="nadrukvet">Landgraaf,</text:span> Dossiernr:<text:span text:style-name="nadrukvet">2018-0488 </text:span> </text:p>
            <text:p text:style-name="common-al">* Op <text:span text:style-name="nadrukvet">16-11-2018</text:span> voor <text:span text:style-name="nadrukvet">het afwijken van het bestemmingsplan t.b.v. het evenemententerrein en het veranderen van de inrichting</text:span> op het adres/de locatie <text:span text:style-name="nadrukvet">Hofstraat 13 Landgraaf</text:span>, Dossiernr:<text:span text:style-name="nadrukvet">2018-0504 </text:span> </text:p>
            <text:p text:style-name="common-al">* Op <text:span text:style-name="nadrukvet">18-11-2018</text:span> voor <text:span text:style-name="nadrukvet">het oprichten van diverse bouwwerken voor het realiseren van een historische kinderboerderij</text:span> op het adres/de locatie <text:span text:style-name="nadrukvet">Slot Schaesberg-Laan 100 Landgraaf</text:span>, Dossiernr:<text:span text:style-name="nadrukvet">2018-0505 </text:span> </text:p>
            <text:p text:style-name="common-al">* Op <text:span text:style-name="nadrukvet">15-11-2018</text:span> voor <text:span text:style-name="nadrukvet">het plaatsen van een afvoerpijp ten behoeve afzuiging keuken</text:span> op het adres/de locatie <text:span text:style-name="nadrukvet">Kerkstraat 2 B Landgraaf</text:span>, Dossiernr:<text:span text:style-name="nadrukvet">2018-050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93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70</meta:user-defined>
    <meta:user-defined meta:name="OVERHEIDop.GmbID/DC.identifier">gmb-2018-25937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KZ</meta:user-defined>
    <meta:user-defined meta:name="OVERHEIDop.woonplaats">Landgraaf</meta:user-defined>
    <meta:user-defined meta:name="OVERHEIDop.straatnaam">Melchersstraat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1KZ</meta:user-defined>
    <meta:user-defined meta:name="OVERHEIDop.straatnaam">Slot Schaesberg-laan</meta:user-defined>
    <meta:user-defined meta:name="OVERHEID.PostcodeHuisnummer/OVERHEIDop.postcodeHuisnummer">6374HK 20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582 322301</meta:user-defined>
    <meta:user-defined meta:name="OVERHEID.EPSG28992/DC.spatial">199580 321660</meta:user-defined>
    <meta:user-defined meta:name="OVERHEID.EPSG28992/DC.spatial">197867 323465</meta:user-defined>
    <meta:user-defined meta:name="OVERHEID.EPSG28992/DC.spatial">201750 325361</meta:user-defined>
    <meta:user-defined meta:name="OVERHEIDop.versieInformatie"/>
  </office:meta>
</office:document-meta>
</file>