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rhusweg 1, 9723 JJ Groningen – oprichten kantoorgebouw (verzenddatum 27-11-2018, dossiernummer 20187357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36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36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36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rhusweg 1, 9723 JJ Groningen – oprichten kantoorgebouw (verzenddatum 27-11-2018, dossiernummer 2018735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369</meta:user-defined>
    <meta:user-defined meta:name="OVERHEIDop.GmbID/DC.identifier">gmb-2018-259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J 1</meta:user-defined>
    <meta:user-defined meta:name="OVERHEIDop.woonplaats">Groningen</meta:user-defined>
    <meta:user-defined meta:name="OVERHEIDop.straatnaam">Aarhu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395 581155</meta:user-defined>
    <meta:user-defined meta:name="OVERHEIDop.versieInformatie"/>
  </office:meta>
</office:document-meta>
</file>