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Harlingertrekweg 63, (10571189/1) "Grimmen", verzenddatum 26-1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9366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6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66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Harlingertrekweg 63, (10571189/1) "Grimmen", verzenddatum 26-1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66</meta:user-defined>
    <meta:user-defined meta:name="OVERHEIDop.GmbID/DC.identifier">gmb-2018-259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R 63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04 579058</meta:user-defined>
    <meta:user-defined meta:name="OVERHEIDop.versieInformatie"/>
  </office:meta>
</office:document-meta>
</file>