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, Pastoor Lathouwersstraat 7, 5473 GR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estemming verleend voor:</text:p>
            <text:p text:style-name="common-al"/>
            <text:p text:style-name="common-al">Het intrekken van de omgevingsvergunning voor het verbouwen van een woning. </text:p>
            <text:p text:style-name="common-al"/>
            <text:p text:style-name="common-al">Verzenddatum: 29-11-2018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</text:span>
          </text:p>
            <text:p text:style-name="last-al">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936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6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6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, Pastoor Lathouwersstraat 7, 5473 GR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365</meta:user-defined>
    <meta:user-defined meta:name="OVERHEIDop.GmbID/DC.identifier">gmb-2018-2593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GR 7</meta:user-defined>
    <meta:user-defined meta:name="OVERHEIDop.woonplaats">Heeswijk-Dinther</meta:user-defined>
    <meta:user-defined meta:name="OVERHEIDop.straatnaam">Pastoor Lathouwers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971 406376</meta:user-defined>
    <meta:user-defined meta:name="OVERHEIDop.versieInformatie"/>
  </office:meta>
</office:document-meta>
</file>