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8837) Chanoeka aansteking, van 3 t/m 6 december 2018, verzenddatum 16-1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8837) Chanoeka aansteking, van 3 t/m 6 december 2018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61</meta:user-defined>
    <meta:user-defined meta:name="OVERHEIDop.GmbID/DC.identifier">gmb-2018-25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