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ldehoofsterkerkhof, (11015900) Megatent Oldehoofsterkerkhof: helemaal Hollandsch indoor en 90’s/00’s XXL Christmas Edition, op 21 en 22 december 2018, verzenddatum 29-11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935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5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5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Oldehoofsterkerkhof, (11015900) Megatent Oldehoofsterkerkhof: helemaal Hollandsch indoor en 90’s/00’s XXL Christmas Edition, op 21 en 22 december 2018, verzenddatum 29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358</meta:user-defined>
    <meta:user-defined meta:name="OVERHEIDop.GmbID/DC.identifier">gmb-2018-2593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