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Milligenseweg 26 in Kootwijk, kappen van 15 douglas bomen en 6 stuks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79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9357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5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5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 Milligenseweg 26 in Kootwijk, kappen van 15 douglas bomen en 6 stuks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9357</meta:user-defined>
    <meta:user-defined meta:name="OVERHEIDop.GmbID/DC.identifier">gmb-2018-259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5KS 26</meta:user-defined>
    <meta:user-defined meta:name="OVERHEIDop.woonplaats">Kootwijk</meta:user-defined>
    <meta:user-defined meta:name="OVERHEIDop.straatnaam">Nieuw Millige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81399 466689</meta:user-defined>
    <meta:user-defined meta:name="OVERHEIDop.versieInformatie"/>
  </office:meta>
</office:document-meta>
</file>