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Medemblik, Nagekomen melding aandachtevenement 2019,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Medemblik maakt op grond van de Afdeling 3.4 van de Algemene wet bestuursrecht bekend dat er een nagekomen melding aandachtevenement 2019 is binnengekomen. Vanaf vrijdag 7 december kunt u deze melding twee weken inzien in het gemeentehuis. </text:p>
            <text:p text:style-name="common-al"/>
            <text:p text:style-name="common-al">
            <text:span text:style-name="nadrukvet">Zienswijze</text:span>
          </text:p>
            <text:p text:style-name="common-al">Tijdens de termijn van terinzagelegging kunnen belanghebbenden een schriftelijke of mondelinge zienswijze indienen bij de burgemeester. Voor een mondelinge zienswijze kunt u een afspraak maken met de afdeling Omgevingszaken. U kunt uw zienswijze niet per e-mail indienen. Het overzicht van de gemelde evenementen staat ook vermeld op <text:a xlink:href="https://zoek.officielebekendmakingen.nl/gmb-2018-242787.html" xlink:type="simple">https://zoek.officielebekendmakingen.nl/gmb-2018-242787.html</text:a>. Na eventuele behandeling van de zienswijzen wordt de jaarplanning aandachtevenementen definitief vastgesteld. 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0 en 21 juli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uziekfestival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bij Clappslaan 1</text:span>
                    </text:p>
                    <text:p text:style-name="table_al">
                      <text:span text:style-name="nadrukvet">(naast tennisbaan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gnum</text:span>
                   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9356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5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5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Nagekomen melding aandachtevenement 2019, week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59356</meta:user-defined>
    <meta:user-defined meta:name="OVERHEIDop.GmbID/DC.identifier">gmb-2018-259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CD 21</meta:user-defined>
    <meta:user-defined meta:name="OVERHEIDop.woonplaats">Wognum</meta:user-defined>
    <meta:user-defined meta:name="OVERHEIDop.straatnaam">Dick Ketlaan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706 522226</meta:user-defined>
    <meta:user-defined meta:name="OVERHEIDop.versieInformatie"/>
  </office:meta>
</office:document-meta>
</file>