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25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1/2018, verwijderen asbesthoudende materialen (na brand), Hoofdweg 251, 9681 AG Midwolda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25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55</meta:user-defined>
    <meta:user-defined meta:name="OVERHEIDop.GmbID/DC.identifier">gmb-2018-25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9 580185</meta:user-defined>
    <meta:user-defined meta:name="OVERHEIDop.versieInformatie"/>
  </office:meta>
</office:document-meta>
</file>