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 met overkapping), Dries 19, 6086 A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huis met overkapping) op het adres Dries 19, 6086 AV Neer, ontvangen 27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3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uinhuis met overkapping), Dries 19, 6086 AV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54</meta:user-defined>
    <meta:user-defined meta:name="OVERHEIDop.GmbID/DC.identifier">gmb-2018-25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V 19</meta:user-defined>
    <meta:user-defined meta:name="OVERHEIDop.woonplaats">Neer</meta:user-defined>
    <meta:user-defined meta:name="OVERHEIDop.straatnaam">Drie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47 363825</meta:user-defined>
    <meta:user-defined meta:name="OVERHEIDop.versieInformatie"/>
  </office:meta>
</office:document-meta>
</file>