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Brink 5 in Kootwijk, afgraven van grond t.b.v. daglicht in k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777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9345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345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345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e Brink 5 in Kootwijk, afgraven van grond t.b.v. daglicht in ke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59345</meta:user-defined>
    <meta:user-defined meta:name="OVERHEIDop.GmbID/DC.identifier">gmb-2018-2593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5KP 5</meta:user-defined>
    <meta:user-defined meta:name="OVERHEIDop.woonplaats">Kootwijk</meta:user-defined>
    <meta:user-defined meta:name="OVERHEIDop.straatnaam">De brink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81254 466364</meta:user-defined>
    <meta:user-defined meta:name="OVERHEIDop.versieInformatie"/>
  </office:meta>
</office:document-meta>
</file>