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Brembe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30 november 2018</text:p>
            <text:p text:style-name="tussenkopcur">Intern kenmerk: 2018OG0454-01</text:p>
            <text:p text:style-name="tussenkopcur">Omschrijving project: het plaatsen van een CO2 tank </text:p>
            <text:p text:style-name="tussenkopcur">Locatie: Lage Bremberg</text:p>
            <text:p text:style-name="tussenkopcur">Postcode: n.v.t</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934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4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4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 Brem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340</meta:user-defined>
    <meta:user-defined meta:name="OVERHEIDop.GmbID/DC.identifier">gmb-2018-2593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LE 11</meta:user-defined>
    <meta:user-defined meta:name="OVERHEIDop.woonplaats">Etten-Leur</meta:user-defined>
    <meta:user-defined meta:name="OVERHEIDop.straatnaam">Lage Brember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5665 398967</meta:user-defined>
    <meta:user-defined meta:name="OVERHEIDop.versieInformatie"/>
  </office:meta>
</office:document-meta>
</file>