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7 in Garderen, vervangen afzuig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3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3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3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 Milligenseweg 7 in Garderen, vervangen afzuig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38</meta:user-defined>
    <meta:user-defined meta:name="OVERHEIDop.GmbID/DC.identifier">gmb-2018-25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B 7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84 471515</meta:user-defined>
    <meta:user-defined meta:name="OVERHEIDop.versieInformatie"/>
  </office:meta>
</office:document-meta>
</file>